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Boot Info Script 8f991e4 + Boot-Repair extra info <text:s text:c="5"/>[Boot-Info 25oct2017]</text:p>
      <text:p text:style-name="Standard"/>
      <text:p text:style-name="Standard"/>
      <text:p text:style-name="Standard">============================= Boot Info Summary: ===============================</text:p>
      <text:p text:style-name="Standard"/>
      <text:p text:style-name="Standard"><text:s/>=&gt; Grub2 (v2.00) is installed in the MBR of /dev/sda and looks at sector 1 of </text:p>
      <text:p text:style-name="Standard"><text:s text:c="4"/>the same hard drive for core.img. core.img is at this location and looks </text:p>
      <text:p text:style-name="Standard"><text:s text:c="4"/>for (,msdos1)/boot/grub. It also embeds following components:</text:p>
      <text:p text:style-name="Standard"><text:s text:c="4"/></text:p>
      <text:p text:style-name="Standard"><text:s text:c="4"/>modules</text:p>
      <text:p text:style-name="Standard"><text:s text:c="4"/>---------------------------------------------------------------------------</text:p>
      <text:p text:style-name="Standard"><text:s text:c="4"/>fshelp ext2 part_msdos biosdisk</text:p>
      <text:p text:style-name="Standard"><text:s text:c="4"/>---------------------------------------------------------------------------</text:p>
      <text:p text:style-name="Standard"><text:s/>=&gt; Grub2 (v2.00) is installed in the MBR of /dev/sdb and looks at sector 1 of </text:p>
      <text:p text:style-name="Standard"><text:s text:c="4"/>the same hard drive for core.img. core.img is at this location and looks </text:p>
      <text:p text:style-name="Standard"><text:s text:c="4"/>for /boot/grub. It also embeds following components:</text:p>
      <text:p text:style-name="Standard"><text:s text:c="4"/></text:p>
      <text:p text:style-name="Standard"><text:s text:c="4"/>modules</text:p>
      <text:p text:style-name="Standard"><text:s text:c="4"/>---------------------------------------------------------------------------</text:p>
      <text:p text:style-name="Standard"><text:s text:c="4"/>fshelp ext2 part_msdos biosdisk search_fs_uuid</text:p>
      <text:p text:style-name="Standard"><text:s text:c="4"/>---------------------------------------------------------------------------</text:p>
      <text:p text:style-name="Standard"><text:s text:c="4"/></text:p>
      <text:p text:style-name="Standard"><text:s text:c="4"/>config script</text:p>
      <text:p text:style-name="Standard"><text:s text:c="4"/>---------------------------------------------------------------------------</text:p>
      <text:p text:style-name="Standard"><text:s text:c="4"/>search.fs_uuid 9917bdd5-329a-4bbb-9a5c-cff2f0415320 root hd0,msdos1 </text:p>
      <text:p text:style-name="Standard"><text:s text:c="4"/>set prefix=($root)'/boot/grub'</text:p>
      <text:p text:style-name="Standard"><text:s text:c="4"/></text:p>
      <text:p text:style-name="Standard"><text:s text:c="4"/>---------------------------------------------------------------------------</text:p>
      <text:p text:style-name="Standard"><text:s/>=&gt; Grub2 (v2.00) is installed in the MBR of /dev/sdc and looks at sector 1 of </text:p>
      <text:p text:style-name="Standard"><text:s text:c="4"/>the same hard drive for core.img. core.img is at this location and looks </text:p>
      <text:p text:style-name="Standard"><text:s text:c="4"/>for /boot/grub. It also embeds following components:</text:p>
      <text:p text:style-name="Standard"><text:s text:c="4"/></text:p>
      <text:p text:style-name="Standard"><text:s text:c="4"/>modules</text:p>
      <text:p text:style-name="Standard"><text:s text:c="4"/>---------------------------------------------------------------------------</text:p>
      <text:p text:style-name="Standard"><text:s text:c="4"/>fshelp ext2 part_msdos biosdisk search_fs_uuid</text:p>
      <text:p text:style-name="Standard"><text:s text:c="4"/>---------------------------------------------------------------------------</text:p>
      <text:p text:style-name="Standard"><text:s text:c="4"/></text:p>
      <text:p text:style-name="Standard"><text:s text:c="4"/>config script</text:p>
      <text:p text:style-name="Standard"><text:s text:c="4"/>---------------------------------------------------------------------------</text:p>
      <text:p text:style-name="Standard"><text:s text:c="4"/>search.fs_uuid 9917bdd5-329a-4bbb-9a5c-cff2f0415320 root hd0,msdos1 </text:p>
      <text:p text:style-name="Standard"><text:s text:c="4"/>set prefix=($root)'/boot/grub'</text:p>
      <text:p text:style-name="Standard"><text:s text:c="4"/></text:p>
      <text:p text:style-name="Standard"><text:s text:c="4"/>---------------------------------------------------------------------------</text:p>
      <text:p text:style-name="Standard"><text:s/>=&gt; No known boot loader is installed in the MBR of /dev/sdd.</text:p>
      <text:p text:style-name="Standard"/>
      <text:p text:style-name="Standard">sda1: __________________________________________________________________________</text:p>
      <text:p text:style-name="Standard"/>
      <text:p text:style-name="Standard"><text:s text:c="4"/>File system: <text:s text:c="6"/>ext4</text:p>
      <text:p text:style-name="Standard"><text:s text:c="4"/>Boot sector type: <text:s/>-</text:p>
      <text:p text:style-name="Standard"><text:s text:c="4"/>Boot sector info: </text:p>
      <text:p text:style-name="Standard"><text:s text:c="4"/>Operating System: <text:s/></text:p>
      <text:p text:style-name="Standard"><text:soft-page-break/><text:s text:c="4"/>Boot files: <text:s text:c="7"/>/boot/grub/i386-pc/core.img</text:p>
      <text:p text:style-name="Standard"/>
      <text:p text:style-name="Standard">sda2: __________________________________________________________________________</text:p>
      <text:p text:style-name="Standard"/>
      <text:p text:style-name="Standard"><text:s text:c="4"/>File system: <text:s text:c="6"/>Extended Partition</text:p>
      <text:p text:style-name="Standard"><text:s text:c="4"/>Boot sector type: <text:s/>Unknown</text:p>
      <text:p text:style-name="Standard"><text:s text:c="4"/>Boot sector info: </text:p>
      <text:p text:style-name="Standard"/>
      <text:p text:style-name="Standard">sda5: __________________________________________________________________________</text:p>
      <text:p text:style-name="Standard"/>
      <text:p text:style-name="Standard"><text:s text:c="4"/>File system: <text:s text:c="6"/>swap</text:p>
      <text:p text:style-name="Standard"><text:s text:c="4"/>Boot sector type: <text:s/>-</text:p>
      <text:p text:style-name="Standard"><text:s text:c="4"/>Boot sector info: </text:p>
      <text:p text:style-name="Standard"/>
      <text:p text:style-name="Standard">sdb1: __________________________________________________________________________</text:p>
      <text:p text:style-name="Standard"/>
      <text:p text:style-name="Standard"><text:s text:c="4"/>File system: <text:s text:c="6"/>ext4</text:p>
      <text:p text:style-name="Standard"><text:s text:c="4"/>Boot sector type: <text:s/>-</text:p>
      <text:p text:style-name="Standard"><text:s text:c="4"/>Boot sector info: </text:p>
      <text:p text:style-name="Standard"><text:s text:c="4"/>Operating System: <text:s/></text:p>
      <text:p text:style-name="Standard"><text:s text:c="4"/>Boot files: <text:s text:c="7"/></text:p>
      <text:p text:style-name="Standard"/>
      <text:p text:style-name="Standard">sdc1: __________________________________________________________________________</text:p>
      <text:p text:style-name="Standard"/>
      <text:p text:style-name="Standard"><text:s text:c="4"/>File system: <text:s text:c="6"/>ntfs</text:p>
      <text:p text:style-name="Standard"><text:s text:c="4"/>Boot sector type: <text:s/>Windows Vista: NTFS</text:p>
      <text:p text:style-name="Standard"><text:s text:c="4"/>Boot sector info: <text:s/>No errors found in the Boot Parameter Block.</text:p>
      <text:p text:style-name="Standard"><text:s text:c="4"/>Operating System: <text:s/></text:p>
      <text:p text:style-name="Standard"><text:s text:c="4"/>Boot files: <text:s text:c="7"/></text:p>
      <text:p text:style-name="Standard"/>
      <text:p text:style-name="Standard">sdd1: __________________________________________________________________________</text:p>
      <text:p text:style-name="Standard"/>
      <text:p text:style-name="Standard"><text:s text:c="4"/>File system: <text:s text:c="6"/>iso9660</text:p>
      <text:p text:style-name="Standard"><text:s text:c="4"/>Boot sector type: <text:s/>Unknown</text:p>
      <text:p text:style-name="Standard"><text:s text:c="4"/>Boot sector info: </text:p>
      <text:p text:style-name="Standard"><text:s text:c="4"/>Mounting failed: <text:s text:c="2"/>mount: /mnt/BootInfo/sdd1: /dev/sdd1 already mounted or mount point busy.</text:p>
      <text:p text:style-name="Standard"/>
      <text:p text:style-name="Standard">sdd2: __________________________________________________________________________</text:p>
      <text:p text:style-name="Standard"/>
      <text:p text:style-name="Standard"><text:s text:c="4"/>File system: <text:s text:c="6"/>vfat</text:p>
      <text:p text:style-name="Standard"><text:s text:c="4"/>Boot sector type: <text:s/>FAT16</text:p>
      <text:p text:style-name="Standard"><text:s text:c="4"/>Boot sector info: <text:s/>According to the info in the boot sector, sdd2 starts </text:p>
      <text:p text:style-name="Standard"><text:s text:c="23"/>at sector 0. But according to the info from fdisk, </text:p>
      <text:p text:style-name="Standard"><text:s text:c="23"/>sdd2 starts at sector 12012. According to the info in </text:p>
      <text:p text:style-name="Standard"><text:s text:c="23"/>the boot sector, sdd2 has 0 sectors.</text:p>
      <text:p text:style-name="Standard"><text:s text:c="4"/>Mounting failed: <text:s text:c="2"/>mount: /mnt/BootInfo/sdd1: /dev/sdd1 already mounted or mount point busy.</text:p>
      <text:p text:style-name="Standard">mount: /mnt/BootInfo/sdd2: /dev/sdd2 already mounted or mount point busy.</text:p>
      <text:p text:style-name="Standard"/>
      <text:p text:style-name="Standard">============================ Drive/Partition Info: =============================</text:p>
      <text:p text:style-name="Standard"/>
      <text:p text:style-name="Standard">Drive: sda _____________________________________________________________________</text:p>
      <text:p text:style-name="Standard"><text:soft-page-break/>Disk /dev/sda: 28 GiB, 30016659456 bytes, 58626288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
      <text:p text:style-name="Standard">Partition <text:s/>Boot <text:s/>Start Sector <text:s text:c="3"/>End Sector <text:s/># of Sectors <text:s/>Id System</text:p>
      <text:p text:style-name="Standard"/>
      <text:p text:style-name="Standard">/dev/sda1 <text:s text:c="3"/>* <text:s text:c="9"/>2,048 <text:s text:c="3"/>41,852,927 <text:s text:c="3"/>41,850,880 <text:s/>83 Linux</text:p>
      <text:p text:style-name="Standard">/dev/sda2 <text:s text:c="9"/>41,854,974 <text:s text:c="3"/>58,626,047 <text:s text:c="3"/>16,771,074 <text:s text:c="2"/>5 Extended</text:p>
      <text:p text:style-name="Standard">/dev/sda5 <text:s text:c="9"/>41,854,976 <text:s text:c="3"/>58,626,047 <text:s text:c="3"/>16,771,072 <text:s/>82 Linux swap / Solaris</text:p>
      <text:p text:style-name="Standard"/>
      <text:p text:style-name="Standard"/>
      <text:p text:style-name="Standard">Drive: sdb _____________________________________________________________________</text:p>
      <text:p text:style-name="Standard">Disk /dev/sdb: 465.8 GiB, 500107862016 bytes, 976773168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
      <text:p text:style-name="Standard">Partition <text:s/>Boot <text:s/>Start Sector <text:s text:c="3"/>End Sector <text:s/># of Sectors <text:s/>Id System</text:p>
      <text:p text:style-name="Standard"/>
      <text:p text:style-name="Standard">/dev/sdb1 <text:s text:c="3"/>* <text:s text:c="9"/>2,048 <text:s text:c="2"/>976,773,119 <text:s text:c="2"/>976,771,072 <text:s/>83 Linux</text:p>
      <text:p text:style-name="Standard"/>
      <text:p text:style-name="Standard"/>
      <text:p text:style-name="Standard">Drive: sdc _____________________________________________________________________</text:p>
      <text:p text:style-name="Standard">Disk /dev/sdc: 465.8 GiB, 500107862016 bytes, 976773168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
      <text:p text:style-name="Standard">Partition <text:s/>Boot <text:s/>Start Sector <text:s text:c="3"/>End Sector <text:s/># of Sectors <text:s/>Id System</text:p>
      <text:p text:style-name="Standard"/>
      <text:p text:style-name="Standard">/dev/sdc1 <text:s text:c="3"/>* <text:s text:c="9"/>2,048 <text:s text:c="2"/>976,773,119 <text:s text:c="2"/>976,771,072 <text:s text:c="2"/>7 NTFS / exFAT / HPFS</text:p>
      <text:p text:style-name="Standard"/>
      <text:p text:style-name="Standard"/>
      <text:p text:style-name="Standard">Drive: sdd _____________________________________________________________________</text:p>
      <text:p text:style-name="Standard">Disk /dev/sdd: 14.4 GiB, 15502147584 bytes, 30277632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
      <text:p text:style-name="Standard">Partition <text:s/>Boot <text:s/>Start Sector <text:s text:c="3"/>End Sector <text:s/># of Sectors <text:s/>Id System</text:p>
      <text:p text:style-name="Standard"/>
      <text:p text:style-name="Standard">/dev/sdd1 <text:s text:c="3"/>* <text:s text:c="13"/>0 <text:s text:c="4"/>4,153,407 <text:s text:c="4"/>4,153,408 <text:s text:c="2"/>0 Empty</text:p>
      <text:p text:style-name="Standard">/dev/sdd2 <text:s text:c="13"/>12,012 <text:s text:c="7"/>16,939 <text:s text:c="8"/>4,928 <text:s/>ef EFI (FAT-12/16/32)</text:p>
      <text:p text:style-name="Standard"/>
      <text:p text:style-name="Standard">/dev/sdd1 overlaps with /dev/sdd2</text:p>
      <text:p text:style-name="Standard"/>
      <text:p text:style-name="Standard">GUID Partition Table detected, but does not seem to be used.</text:p>
      <text:p text:style-name="Standard"><text:soft-page-break/></text:p>
      <text:p text:style-name="Standard">Partition <text:s/>Attrs <text:s text:c="2"/>Start Sector <text:s text:c="3"/>End Sector <text:s/># of Sectors System</text:p>
      <text:p text:style-name="Standard">/dev/sdd1 <text:s text:c="2"/>+ <text:s/>R <text:s text:c="13"/>0 <text:s text:c="4"/>4,153,351 <text:s text:c="4"/>4,153,352 Data partition (Windows/Linux)</text:p>
      <text:p text:style-name="Standard">/dev/sdd2 <text:s text:c="2"/>+ <text:s/>R <text:s text:c="8"/>12,012 <text:s text:c="7"/>16,939 <text:s text:c="8"/>4,928 Data partition (Windows/Linux)</text:p>
      <text:p text:style-name="Standard"/>
      <text:p text:style-name="Standard">Attributes: R=Required, N=No Block IO, B=Legacy BIOS Bootable, +=More bits set</text:p>
      <text:p text:style-name="Standard"/>
      <text:p text:style-name="Standard">"blkid" output: ________________________________________________________________</text:p>
      <text:p text:style-name="Standard"/>
      <text:p text:style-name="Standard">Device <text:s text:c="10"/>UUID <text:s text:c="34"/>TYPE <text:s text:c="6"/>LABEL</text:p>
      <text:p text:style-name="Standard"/>
      <text:p text:style-name="Standard">/dev/loop0 <text:s text:c="45"/>squashfs <text:s text:c="2"/></text:p>
      <text:p text:style-name="Standard">/dev/loop1 <text:s text:c="45"/>squashfs <text:s text:c="2"/></text:p>
      <text:p text:style-name="Standard">/dev/loop2 <text:s text:c="45"/>squashfs <text:s text:c="2"/></text:p>
      <text:p text:style-name="Standard">/dev/loop3 <text:s text:c="45"/>squashfs <text:s text:c="2"/></text:p>
      <text:p text:style-name="Standard">/dev/loop4 <text:s text:c="45"/>squashfs <text:s text:c="2"/></text:p>
      <text:p text:style-name="Standard">/dev/loop5 <text:s text:c="45"/>squashfs <text:s text:c="2"/></text:p>
      <text:p text:style-name="Standard">/dev/loop6 <text:s text:c="45"/>squashfs <text:s text:c="2"/></text:p>
      <text:p text:style-name="Standard">/dev/loop7 <text:s text:c="45"/>squashfs <text:s text:c="2"/></text:p>
      <text:p text:style-name="Standard">/dev/loop8 <text:s text:c="45"/>squashfs <text:s text:c="2"/></text:p>
      <text:p text:style-name="Standard">/dev/sda1 <text:s text:c="7"/>7f0cb9cd-b72d-4731-a46e-3598b21753e2 <text:s text:c="2"/>ext4 <text:s text:c="6"/></text:p>
      <text:p text:style-name="Standard">/dev/sda5 <text:s text:c="7"/>2751b712-342b-4dcb-b837-f4cdc8dbbbd9 <text:s text:c="2"/>swap <text:s text:c="6"/></text:p>
      <text:p text:style-name="Standard">/dev/sdb1 <text:s text:c="7"/>bfa700f1-d1bd-4757-a0a3-58b73e678940 <text:s text:c="2"/>ext4 <text:s text:c="6"/></text:p>
      <text:p text:style-name="Standard">/dev/sdc1 <text:s text:c="7"/>46CEDC6C0B5A1AF4 <text:s text:c="22"/>ntfs <text:s text:c="6"/></text:p>
      <text:p text:style-name="Standard">/dev/sdd1 <text:s text:c="7"/>2020-02-03-18-40-13-00 <text:s text:c="16"/>iso9660 <text:s text:c="3"/>Ubuntu 18.04.4 LTS amd64</text:p>
      <text:p text:style-name="Standard">/dev/sdd2 <text:s text:c="7"/>D055-8513 <text:s text:c="29"/>vfat <text:s text:c="6"/></text:p>
      <text:p text:style-name="Standard"/>
      <text:p text:style-name="Standard">========================= "ls -l /dev/disk/by-id" output: ======================</text:p>
      <text:p text:style-name="Standard"/>
      <text:p text:style-name="Standard">total 0</text:p>
      <text:p text:style-name="Standard">lrwxrwxrwx 1 root root <text:s/>9 Feb 17 13:47 ata-HL-DT-ST_DVDRAM_GH22NS50_K1WAA3I1356 -&gt; ../../sr0</text:p>
      <text:p text:style-name="Standard">lrwxrwxrwx 1 root root <text:s/>9 Feb 17 15:16 ata-KINGSTON_SSDNOW_30GB_30TM1028M83Z -&gt; ../../sda</text:p>
      <text:p text:style-name="Standard">lrwxrwxrwx 1 root root 10 Feb 17 15:16 ata-KINGSTON_SSDNOW_30GB_30TM1028M83Z-part1 -&gt; ../../sda1</text:p>
      <text:p text:style-name="Standard">lrwxrwxrwx 1 root root 10 Feb 17 15:16 ata-KINGSTON_SSDNOW_30GB_30TM1028M83Z-part2 -&gt; ../../sda2</text:p>
      <text:p text:style-name="Standard">lrwxrwxrwx 1 root root 10 Feb 17 15:16 ata-KINGSTON_SSDNOW_30GB_30TM1028M83Z-part5 -&gt; ../../sda5</text:p>
      <text:p text:style-name="Standard">lrwxrwxrwx 1 root root <text:s/>9 Feb 17 15:16 ata-WDC_WD5000BEKT-00KA9T0_WD-WX81A8062079 -&gt; ../../sdb</text:p>
      <text:p text:style-name="Standard">lrwxrwxrwx 1 root root 10 Feb 17 15:16 ata-WDC_WD5000BEKT-00KA9T0_WD-WX81A8062079-part1 -&gt; ../../sdb1</text:p>
      <text:p text:style-name="Standard">lrwxrwxrwx 1 root root <text:s/>9 Feb 17 15:27 ata-WDC_WD5000BEKT-00KA9T0_WD-WX81A8062710 -&gt; ../../sdc</text:p>
      <text:p text:style-name="Standard">lrwxrwxrwx 1 root root 10 Feb 17 15:27 ata-WDC_WD5000BEKT-00KA9T0_WD-WX81A8062710-part1 -&gt; ../../sdc1</text:p>
      <text:p text:style-name="Standard">lrwxrwxrwx 1 root root <text:s/>9 Feb 17 15:16 usb-Kingston_DataTraveler_3.0_60A44C413DF8BF91098C020E-0:0 -&gt; ../../sdd</text:p>
      <text:p text:style-name="Standard">lrwxrwxrwx 1 root root 10 Feb 17 15:16 usb-Kingston_DataTraveler_3.0_60A44C413DF8BF91098C020E-0:0-part1 -&gt; ../../sdd1</text:p>
      <text:p text:style-name="Standard"><text:soft-page-break/>lrwxrwxrwx 1 root root 10 Feb 17 15:16 usb-Kingston_DataTraveler_3.0_60A44C413DF8BF91098C020E-0:0-part2 -&gt; ../../sdd2</text:p>
      <text:p text:style-name="Standard">lrwxrwxrwx 1 root root <text:s/>9 Feb 17 13:47 wwn-0x5001480000000000 -&gt; ../../sr0</text:p>
      <text:p text:style-name="Standard">lrwxrwxrwx 1 root root <text:s/>9 Feb 17 15:27 wwn-0x50014ee25ab9c0e9 -&gt; ../../sdc</text:p>
      <text:p text:style-name="Standard">lrwxrwxrwx 1 root root 10 Feb 17 15:27 wwn-0x50014ee25ab9c0e9-part1 -&gt; ../../sdc1</text:p>
      <text:p text:style-name="Standard">lrwxrwxrwx 1 root root <text:s/>9 Feb 17 15:16 wwn-0x50014ee2b00f65ff -&gt; ../../sdb</text:p>
      <text:p text:style-name="Standard">lrwxrwxrwx 1 root root 10 Feb 17 15:16 wwn-0x50014ee2b00f65ff-part1 -&gt; ../../sdb1</text:p>
      <text:p text:style-name="Standard"/>
      <text:p text:style-name="Standard">================================ Mount points: =================================</text:p>
      <text:p text:style-name="Standard"/>
      <text:p text:style-name="Standard">Device <text:s text:c="10"/>Mount_Point <text:s text:c="13"/>Type <text:s text:c="6"/>Options</text:p>
      <text:p text:style-name="Standard"/>
      <text:p text:style-name="Standard">/dev/loop0 <text:s text:c="6"/>/rofs <text:s text:c="19"/>squashfs <text:s text:c="2"/>(ro,noatime)</text:p>
      <text:p text:style-name="Standard">/dev/sdb1 <text:s text:c="7"/>/media/ubuntu/bfa700f1-d1bd-4757-a0a3-58b73e678940 ext4 <text:s text:c="6"/>(rw,nosuid,nodev,relatime,uhelper=udisks2)</text:p>
      <text:p text:style-name="Standard">/dev/sdd <text:s text:c="8"/>/cdrom <text:s text:c="18"/>iso9660 <text:s text:c="3"/>(ro,noatime,nojoliet,check=s,map=n,blocksize=2048)</text:p>
      <text:p text:style-name="Standard"/>
      <text:p text:style-name="Standard"/>
      <text:p text:style-name="Standard">=================== sda1: Location of files loaded by Grub: ====================</text:p>
      <text:p text:style-name="Standard"/>
      <text:p text:style-name="Standard"><text:s text:c="11"/>GiB - GB <text:s text:c="12"/>File <text:s text:c="32"/>Fragment(s)</text:p>
      <text:p text:style-name="Standard"/>
      <text:p text:style-name="Standard"><text:s text:c="3"/>4.133815765 = 4.438650880 <text:s text:c="3"/>boot/grub/i386-pc/core.img <text:s text:c="20"/>1</text:p>
      <text:p text:style-name="Standard"/>
      <text:p text:style-name="Standard">======================== Unknown MBRs/Boot Sectors/etc: ========================</text:p>
      <text:p text:style-name="Standard"/>
      <text:p text:style-name="Standard">Unknown MBR on /dev/sdd</text:p>
      <text:p text:style-name="Standard"/>
      <text:p text:style-name="Standard">00000000 <text:s/>45 52 08 00 00 00 90 90 <text:s/>00 00 00 00 00 00 00 00 <text:s/>|ER..............|</text:p>
      <text:p text:style-name="Standard">00000010 <text:s/>00 00 00 00 00 00 00 00 <text:s/>00 00 00 00 00 00 00 00 <text:s/>|................|</text:p>
      <text:p text:style-name="Standard">00000020 <text:s/>33 ed fa 8e d5 bc 00 7c <text:s/>fb fc 66 31 db 66 31 c9 <text:s/>|3......|..f1.f1.|</text:p>
      <text:p text:style-name="Standard">00000030 <text:s/>66 53 66 51 06 57 8e dd <text:s/>8e c5 52 be 00 7c bf 00 <text:s/>|fSfQ.W....R..|..|</text:p>
      <text:p text:style-name="Standard">00000040 <text:s/>06 b9 00 01 f3 a5 ea 4b <text:s/>06 00 00 52 b4 41 bb aa <text:s/>|.......K...R.A..|</text:p>
      <text:p text:style-name="Standard">00000050 <text:s/>55 31 c9 30 f6 f9 cd 13 <text:s/>72 16 81 fb 55 aa 75 10 <text:s/>|U1.0....r...U.u.|</text:p>
      <text:p text:style-name="Standard">00000060 <text:s/>83 e1 01 74 0b 66 c7 06 <text:s/>f3 06 b4 42 eb 15 eb 02 <text:s/>|...t.f.....B....|</text:p>
      <text:p text:style-name="Standard">00000070 <text:s/>31 c9 5a 51 b4 08 cd 13 <text:s/>5b 0f b6 c6 40 50 83 e1 <text:s/>|1.ZQ....[...@P..|</text:p>
      <text:p text:style-name="Standard">00000080 <text:s/>3f 51 f7 e1 53 52 50 bb <text:s/>00 7c b9 04 00 66 a1 b0 <text:s/>|?Q..SRP..|...f..|</text:p>
      <text:p text:style-name="Standard">00000090 <text:s/>07 e8 44 00 0f 82 80 00 <text:s/>66 40 80 c7 02 e2 f2 66 <text:s/>|..D.....f@.....f|</text:p>
      <text:p text:style-name="Standard">000000a0 <text:s/>81 3e 40 7c fb c0 78 70 <text:s/>75 09 fa bc ec 7b ea 44 <text:s/>|.&gt;@|..xpu....{.D|</text:p>
      <text:p text:style-name="Standard">000000b0 <text:s/>7c 00 00 e8 83 00 69 73 <text:s/>6f 6c 69 6e 75 78 2e 62 <text:s/>||.....isolinux.b|</text:p>
      <text:p text:style-name="Standard">000000c0 <text:s/>69 6e 20 6d 69 73 73 69 <text:s/>6e 67 20 6f 72 20 63 6f <text:s/>|in missing or co|</text:p>
      <text:p text:style-name="Standard">000000d0 <text:s/>72 72 75 70 74 2e 0d 0a <text:s/>66 60 66 31 d2 66 03 06 <text:s/>|rrupt...f`f1.f..|</text:p>
      <text:p text:style-name="Standard">000000e0 <text:s/>f8 7b 66 13 16 fc 7b 66 <text:s/>52 66 50 06 53 6a 01 6a <text:s/>|.{f...{fRfP.Sj.j|</text:p>
      <text:p text:style-name="Standard">000000f0 <text:s/>10 89 e6 66 f7 36 e8 7b <text:s/>c0 e4 06 88 e1 88 c5 92 <text:s/>|...f.6.{........|</text:p>
      <text:p text:style-name="Standard">00000100 <text:s/>f6 36 ee 7b 88 c6 08 e1 <text:s/>41 b8 01 02 8a 16 f2 7b <text:s/>|.6.{....A......{|</text:p>
      <text:p text:style-name="Standard">00000110 <text:s/>cd 13 8d 64 10 66 61 c3 <text:s/>e8 1e 00 4f 70 65 72 61 <text:s/>|...d.fa....Opera|</text:p>
      <text:p text:style-name="Standard">00000120 <text:s/>74 69 6e 67 20 73 79 73 <text:s/>74 65 6d 20 6c 6f 61 64 <text:s/>|ting system load|</text:p>
      <text:p text:style-name="Standard">00000130 <text:s/>20 65 72 72 6f 72 2e 0d <text:s/>0a 5e ac b4 0e 8a 3e 62 <text:s/>| error...^....&gt;b|</text:p>
      <text:p text:style-name="Standard">00000140 <text:s/>04 b3 07 cd 10 3c 0a 75 <text:s/>f1 cd 18 f4 eb fd 00 00 <text:s/>|.....&lt;.u........|</text:p>
      <text:p text:style-name="Standard">00000150 <text:s/>00 00 00 00 00 00 00 00 <text:s/>00 00 00 00 00 00 00 00 <text:s/>|................|</text:p>
      <text:p text:style-name="Standard"><text:soft-page-break/>00000160 <text:s/>00 00 00 00 00 00 00 00 <text:s/>00 00 00 00 00 00 00 00 <text:s/>|................|</text:p>
      <text:p text:style-name="Standard">00000170 <text:s/>00 00 00 00 00 00 00 00 <text:s/>00 00 00 00 00 00 00 00 <text:s/>|................|</text:p>
      <text:p text:style-name="Standard">00000180 <text:s/>00 00 00 00 00 00 00 00 <text:s/>00 00 00 00 00 00 00 00 <text:s/>|................|</text:p>
      <text:p text:style-name="Standard">00000190 <text:s/>00 00 00 00 00 00 00 00 <text:s/>00 00 00 00 00 00 00 00 <text:s/>|................|</text:p>
      <text:p text:style-name="Standard">000001a0 <text:s/>00 00 00 00 00 00 00 00 <text:s/>00 00 00 00 00 00 00 00 <text:s/>|................|</text:p>
      <text:p text:style-name="Standard">000001b0 <text:s/>dc 03 00 00 00 00 00 00 <text:s/>9d 7a 03 6e 00 00 80 00 <text:s/>|.........z.n....|</text:p>
      <text:p text:style-name="Standard">000001c0 <text:s/>01 00 00 7e e0 fd 00 00 <text:s/>00 00 40 60 3f 00 00 fe <text:s/>|...~......@`?...|</text:p>
      <text:p text:style-name="Standard">000001d0 <text:s/>ff ff ef fe ff ff ec 2e <text:s/>00 00 40 13 00 00 00 00 <text:s/>|..........@.....|</text:p>
      <text:p text:style-name="Standard">000001e0 <text:s/>00 00 00 00 00 00 00 00 <text:s/>00 00 00 00 00 00 00 00 <text:s/>|................|</text:p>
      <text:p text:style-name="Standard">000001f0 <text:s/>00 00 00 00 00 00 00 00 <text:s/>00 00 00 00 00 00 55 aa <text:s/>|..............U.|</text:p>
      <text:p text:style-name="Standard">00000200</text:p>
      <text:p text:style-name="Standard"/>
      <text:p text:style-name="Standard"/>
      <text:p text:style-name="Standard">/dev/sdd1: unknown GPT attributes</text:p>
      <text:p text:style-name="Standard">1000000000000001</text:p>
      <text:p text:style-name="Standard"/>
      <text:p text:style-name="Standard">/dev/sdd2: unknown GPT attributes</text:p>
      <text:p text:style-name="Standard">1000000000000001</text:p>
      <text:p text:style-name="Standard">Unknown BootLoader on sda2</text:p>
      <text:p text:style-name="Standard"/>
      <text:p text:style-name="Standard">00000000 <text:s/>00 03 3f 7c bd 00 04 c9 <text:s/>39 bb ae 00 12 ef 02 13 <text:s/>|..?|....9.......|</text:p>
      <text:p text:style-name="Standard">00000010 <text:s/>00 00 03 43 02 30 04 00 <text:s/>04 ed 05 a0 03 00 13 84 <text:s/>|...C.0..........|</text:p>
      <text:p text:style-name="Standard">00000020 <text:s/>7c bd 19 00 00 01 42 14 <text:s/>1c a7 3d 21 13 00 00 02 <text:s/>||.....B...=!....|</text:p>
      <text:p text:style-name="Standard">00000030 <text:s/>30 05 18 34 46 1b 01 00 <text:s/>14 20 b4 b5 01 0a 00 1e <text:s/>|0..4F.... ......|</text:p>
      <text:p text:style-name="Standard">00000040 <text:s/>31 48 f5 97 1a 10 11 01 <text:s/>04 33 b3 40 02 7e d1 02 <text:s/>|1H.......3.@.~..|</text:p>
      <text:p text:style-name="Standard">00000050 <text:s/>22 8a b1 37 19 00 01 24 <text:s/>14 7a 32 2a 02 16 00 19 <text:s/>|"..7...$.z2*....|</text:p>
      <text:p text:style-name="Standard">00000060 <text:s/>31 53 15 9c 1a 14 da 02 <text:s/>9e 02 0a 01 02 32 85 19 <text:s/>|1S...........2..|</text:p>
      <text:p text:style-name="Standard">00000070 <text:s/>cc d1 02 0b 31 25 32 ed <text:s/>1a 10 14 01 0a 33 07 4a <text:s/>|....1%2......3.J|</text:p>
      <text:p text:style-name="Standard">00000080 <text:s/>02 0b 4a 02 33 f5 49 02 <text:s/>fa 49 02 32 f7 bb f1 49 <text:s/>|..J.3.I..I.2...I|</text:p>
      <text:p text:style-name="Standard">00000090 <text:s/>02 22 e6 bb f3 bb 22 dd <text:s/>bb e1 bb 40 31 40 1f 9f <text:s/>|."...."....@1@..|</text:p>
      <text:p text:style-name="Standard">000000a0 <text:s/>1a 00 01 04 33 18 41 02 <text:s/>e3 d1 02 22 ef b1 9c 19 <text:s/>|....3.A...."....|</text:p>
      <text:p text:style-name="Standard">000000b0 <text:s/>40 31 40 b3 9f 1a 00 01 <text:s/>04 33 18 41 02 e3 d1 02 <text:s/>|@1@......3.A....|</text:p>
      <text:p text:style-name="Standard">000000c0 <text:s/>22 ef b1 9c 19 38 31 48 <text:s/>b2 9f 1a 01 15 01 04 33 <text:s/>|"....81H.......3|</text:p>
      <text:p text:style-name="Standard">000000d0 <text:s/>18 41 02 e3 d1 02 22 ef <text:s/>b1 9c 19 20 31 60 1e 9f <text:s/>|.A....".... 1`..|</text:p>
      <text:p text:style-name="Standard">000000e0 <text:s/>1a 11 40 16 01 04 33 18 <text:s/>41 02 e3 d1 02 22 ef b1 <text:s/>|..@...3.A...."..|</text:p>
      <text:p text:style-name="Standard">000000f0 <text:s/>9c 19 09 31 77 08 99 1a <text:s/>14 34 03 c4 04 17 01 04 <text:s/>|...1w....4......|</text:p>
      <text:p text:style-name="Standard">00000100 <text:s/>33 00 41 02 cb d1 02 22 <text:s/>d7 b1 84 19 40 31 40 9d <text:s/>|3.A...."....@1@.|</text:p>
      <text:p text:style-name="Standard">00000110 <text:s/>9f 1a 00 01 04 33 18 41 <text:s/>02 e3 d1 02 22 ef b1 9c <text:s/>|.....3.A...."...|</text:p>
      <text:p text:style-name="Standard">00000120 <text:s/>19 0f 31 71 9c 9f 1a 01 <text:s/>15 01 04 33 18 41 02 e3 <text:s/>|..1q.......3.A..|</text:p>
      <text:p text:style-name="Standard">00000130 <text:s/>d1 02 22 ef b1 9c 19 09 <text:s/>31 52 49 9a 1a 14 cd fe <text:s/>|..".....1RI.....|</text:p>
      <text:p text:style-name="Standard">00000140 <text:s/>9f 03 16 01 02 32 85 19 <text:s/>cc d1 02 28 31 58 1a 9a <text:s/>|.....2.....(1X..|</text:p>
      <text:p text:style-name="Standard">00000150 <text:s/>1a 14 a4 64 24 04 14 01 <text:s/>04 33 01 41 02 cc d1 02 <text:s/>|...d$....3.A....|</text:p>
      <text:p text:style-name="Standard">00000160 <text:s/>22 d8 b1 85 19 00 01 24 <text:s/>31 1a 16 79 bd 00 40 31 <text:s/>|"......$1..y..@1|</text:p>
      <text:p text:style-name="Standard">00000170 <text:s/>40 1f 9f 1a 00 01 04 33 <text:s/>18 41 02 e3 d1 02 22 ef <text:s/>|@......3.A....".|</text:p>
      <text:p text:style-name="Standard">00000180 <text:s/>b1 9c 19 12 31 6e 1e 9f <text:s/>1a 01 15 01 04 33 18 41 <text:s/>|....1n.......3.A|</text:p>
      <text:p text:style-name="Standard">00000190 <text:s/>02 e3 d1 02 22 ef b1 9c <text:s/>19 0b 31 75 d7 98 1a 14 <text:s/>|....".....1u....|</text:p>
      <text:p text:style-name="Standard">000001a0 <text:s/>50 03 c4 04 16 01 04 33 <text:s/>ff 40 02 ca d1 02 22 d6 <text:s/>|P......3.@....".|</text:p>
      <text:p text:style-name="Standard">000001b0 <text:s/>b1 83 19 03 31 72 d7 98 <text:s/>1a 01 1a 00 0f 31 00 fe <text:s/>|....1r.......1..|</text:p>
      <text:p text:style-name="Standard">000001c0 <text:s/>ff ff 82 fe ff ff 02 00 <text:s/>00 00 00 e8 ff 00 00 00 <text:s/>|................|</text:p>
      <text:p text:style-name="Standard">000001d0 <text:s/>00 00 00 00 00 00 00 00 <text:s/>00 00 00 00 00 00 00 00 <text:s/>|................|</text:p>
      <text:p text:style-name="Standard">*</text:p>
      <text:p text:style-name="Standard">000001f0 <text:s/>00 00 00 00 00 00 00 00 <text:s/>00 00 00 00 00 00 55 aa <text:s/>|..............U.|</text:p>
      <text:p text:style-name="Standard"><text:soft-page-break/>00000200</text:p>
      <text:p text:style-name="Standard"/>
      <text:p text:style-name="Standard">Unknown BootLoader on sdd1</text:p>
      <text:p text:style-name="Standard"/>
      <text:p text:style-name="Standard">00000000 <text:s/>45 52 08 00 00 00 90 90 <text:s/>00 00 00 00 00 00 00 00 <text:s/>|ER..............|</text:p>
      <text:p text:style-name="Standard">00000010 <text:s/>00 00 00 00 00 00 00 00 <text:s/>00 00 00 00 00 00 00 00 <text:s/>|................|</text:p>
      <text:p text:style-name="Standard">00000020 <text:s/>33 ed fa 8e d5 bc 00 7c <text:s/>fb fc 66 31 db 66 31 c9 <text:s/>|3......|..f1.f1.|</text:p>
      <text:p text:style-name="Standard">00000030 <text:s/>66 53 66 51 06 57 8e dd <text:s/>8e c5 52 be 00 7c bf 00 <text:s/>|fSfQ.W....R..|..|</text:p>
      <text:p text:style-name="Standard">00000040 <text:s/>06 b9 00 01 f3 a5 ea 4b <text:s/>06 00 00 52 b4 41 bb aa <text:s/>|.......K...R.A..|</text:p>
      <text:p text:style-name="Standard">00000050 <text:s/>55 31 c9 30 f6 f9 cd 13 <text:s/>72 16 81 fb 55 aa 75 10 <text:s/>|U1.0....r...U.u.|</text:p>
      <text:p text:style-name="Standard">00000060 <text:s/>83 e1 01 74 0b 66 c7 06 <text:s/>f3 06 b4 42 eb 15 eb 02 <text:s/>|...t.f.....B....|</text:p>
      <text:p text:style-name="Standard">00000070 <text:s/>31 c9 5a 51 b4 08 cd 13 <text:s/>5b 0f b6 c6 40 50 83 e1 <text:s/>|1.ZQ....[...@P..|</text:p>
      <text:p text:style-name="Standard">00000080 <text:s/>3f 51 f7 e1 53 52 50 bb <text:s/>00 7c b9 04 00 66 a1 b0 <text:s/>|?Q..SRP..|...f..|</text:p>
      <text:p text:style-name="Standard">00000090 <text:s/>07 e8 44 00 0f 82 80 00 <text:s/>66 40 80 c7 02 e2 f2 66 <text:s/>|..D.....f@.....f|</text:p>
      <text:p text:style-name="Standard">000000a0 <text:s/>81 3e 40 7c fb c0 78 70 <text:s/>75 09 fa bc ec 7b ea 44 <text:s/>|.&gt;@|..xpu....{.D|</text:p>
      <text:p text:style-name="Standard">000000b0 <text:s/>7c 00 00 e8 83 00 69 73 <text:s/>6f 6c 69 6e 75 78 2e 62 <text:s/>||.....isolinux.b|</text:p>
      <text:p text:style-name="Standard">000000c0 <text:s/>69 6e 20 6d 69 73 73 69 <text:s/>6e 67 20 6f 72 20 63 6f <text:s/>|in missing or co|</text:p>
      <text:p text:style-name="Standard">000000d0 <text:s/>72 72 75 70 74 2e 0d 0a <text:s/>66 60 66 31 d2 66 03 06 <text:s/>|rrupt...f`f1.f..|</text:p>
      <text:p text:style-name="Standard">000000e0 <text:s/>f8 7b 66 13 16 fc 7b 66 <text:s/>52 66 50 06 53 6a 01 6a <text:s/>|.{f...{fRfP.Sj.j|</text:p>
      <text:p text:style-name="Standard">000000f0 <text:s/>10 89 e6 66 f7 36 e8 7b <text:s/>c0 e4 06 88 e1 88 c5 92 <text:s/>|...f.6.{........|</text:p>
      <text:p text:style-name="Standard">00000100 <text:s/>f6 36 ee 7b 88 c6 08 e1 <text:s/>41 b8 01 02 8a 16 f2 7b <text:s/>|.6.{....A......{|</text:p>
      <text:p text:style-name="Standard">00000110 <text:s/>cd 13 8d 64 10 66 61 c3 <text:s/>e8 1e 00 4f 70 65 72 61 <text:s/>|...d.fa....Opera|</text:p>
      <text:p text:style-name="Standard">00000120 <text:s/>74 69 6e 67 20 73 79 73 <text:s/>74 65 6d 20 6c 6f 61 64 <text:s/>|ting system load|</text:p>
      <text:p text:style-name="Standard">00000130 <text:s/>20 65 72 72 6f 72 2e 0d <text:s/>0a 5e ac b4 0e 8a 3e 62 <text:s/>| error...^....&gt;b|</text:p>
      <text:p text:style-name="Standard">00000140 <text:s/>04 b3 07 cd 10 3c 0a 75 <text:s/>f1 cd 18 f4 eb fd 00 00 <text:s/>|.....&lt;.u........|</text:p>
      <text:p text:style-name="Standard">00000150 <text:s/>00 00 00 00 00 00 00 00 <text:s/>00 00 00 00 00 00 00 00 <text:s/>|................|</text:p>
      <text:p text:style-name="Standard">*</text:p>
      <text:p text:style-name="Standard">000001b0 <text:s/>dc 03 00 00 00 00 00 00 <text:s/>9d 7a 03 6e 00 00 80 00 <text:s/>|.........z.n....|</text:p>
      <text:p text:style-name="Standard">000001c0 <text:s/>01 00 00 7e e0 fd 00 00 <text:s/>00 00 40 60 3f 00 00 fe <text:s/>|...~......@`?...|</text:p>
      <text:p text:style-name="Standard">000001d0 <text:s/>ff ff ef fe ff ff ec 2e <text:s/>00 00 40 13 00 00 00 00 <text:s/>|..........@.....|</text:p>
      <text:p text:style-name="Standard">000001e0 <text:s/>00 00 00 00 00 00 00 00 <text:s/>00 00 00 00 00 00 00 00 <text:s/>|................|</text:p>
      <text:p text:style-name="Standard">000001f0 <text:s/>00 00 00 00 00 00 00 00 <text:s/>00 00 00 00 00 00 55 aa <text:s/>|..............U.|</text:p>
      <text:p text:style-name="Standard">00000200</text:p>
      <text:p text:style-name="Standard"/>
      <text:p text:style-name="Standard"/>
      <text:p text:style-name="Standard">=============================== StdErr Messages: ===============================</text:p>
      <text:p text:style-name="Standard"/>
      <text:p text:style-name="Standard">File descriptor 10 (/proc/17990/mountinfo) leaked on lvs invocation. Parent PID 24890: bash</text:p>
      <text:p text:style-name="Standard">File descriptor 63 (pipe:[238712]) leaked on lvs invocation. Parent PID 24890: bash</text:p>
      <text:p text:style-name="Standard"/>
      <text:p text:style-name="Standard">ADDITIONAL INFORMATION :</text:p>
      <text:p text:style-name="Standard">=================== log of boot-repair 20200217_1516 ===================</text:p>
      <text:p text:style-name="Standard">boot-repair version : 4ppa66</text:p>
      <text:p text:style-name="Standard">boot-sav version : 4ppa66</text:p>
      <text:p text:style-name="Standard">boot-sav-extra version : 4ppa66</text:p>
      <text:p text:style-name="Standard">glade2script version : 3.2.3~ppa4</text:p>
      <text:p text:style-name="Standard">grub-probe : erreur : impossible de trouver un périphérique GRUB pour /dev/sdd1. Vérifiez device.map..</text:p>
      <text:p text:style-name="Standard">Warning: The driver descriptor says the physical block size is 2048 bytes, but Linux says it is 512 bytes.</text:p>
      <text:p text:style-name="Standard">boot-repair is executed in live-session (Ubuntu 18.04.4 LTS, bionic, Ubuntu, x86_64)</text:p>
      <text:p text:style-name="Standard"><text:soft-page-break/>CPU op-mode(s): <text:s text:c="5"/>32-bit, 64-bit</text:p>
      <text:p text:style-name="Standard">file=/cdrom/preseed/ubuntu.seed boot=casper initrd=/casper/initrd quiet splash --- maybe-ubiquity</text:p>
      <text:p text:style-name="Standard">ls: impossible d'accéder à '/home/usr/.config': Aucun fichier ou dossier de ce type</text:p>
      <text:p text:style-name="Standard"/>
      <text:p text:style-name="Standard">=================== os-prober:</text:p>
      <text:p text:style-name="Standard"/>
      <text:p text:style-name="Standard"/>
      <text:p text:style-name="Standard">=================== blkid:</text:p>
      <text:p text:style-name="Standard">/dev/sda1: UUID="7f0cb9cd-b72d-4731-a46e-3598b21753e2" TYPE="ext4" PARTUUID="00063aea-01"</text:p>
      <text:p text:style-name="Standard">/dev/sdb1: UUID="bfa700f1-d1bd-4757-a0a3-58b73e678940" TYPE="ext4" PARTUUID="00026cce-01"</text:p>
      <text:p text:style-name="Standard">/dev/sdc1: UUID="46CEDC6C0B5A1AF4" TYPE="ntfs" PARTUUID="000e100b-01"</text:p>
      <text:p text:style-name="Standard">/dev/loop0: TYPE="squashfs"</text:p>
      <text:p text:style-name="Standard">/dev/loop1: TYPE="squashfs"</text:p>
      <text:p text:style-name="Standard">/dev/loop2: TYPE="squashfs"</text:p>
      <text:p text:style-name="Standard">/dev/loop3: TYPE="squashfs"</text:p>
      <text:p text:style-name="Standard">/dev/loop4: TYPE="squashfs"</text:p>
      <text:p text:style-name="Standard">/dev/loop5: TYPE="squashfs"</text:p>
      <text:p text:style-name="Standard">/dev/loop6: TYPE="squashfs"</text:p>
      <text:p text:style-name="Standard">/dev/loop7: TYPE="squashfs"</text:p>
      <text:p text:style-name="Standard">/dev/sda5: UUID="2751b712-342b-4dcb-b837-f4cdc8dbbbd9" TYPE="swap" PARTUUID="00063aea-05"</text:p>
      <text:p text:style-name="Standard">/dev/sdd2: SEC_TYPE="msdos" UUID="D055-8513" TYPE="vfat" PARTUUID="6e037a9d-02"</text:p>
      <text:p text:style-name="Standard">/dev/loop8: TYPE="squashfs"</text:p>
      <text:p text:style-name="Standard">/dev/sdd1: UUID="2020-02-03-18-40-13-00" LABEL="Ubuntu 18.04.4 LTS amd64" TYPE="iso9660" PTUUID="6e037a9d" PTTYPE="dos" PARTUUID="6e037a9d-01"</text:p>
      <text:p text:style-name="Standard"/>
      <text:p text:style-name="Standard">=================== No kernel in /mnt/boot-sav/sda1/boot:</text:p>
      <text:p text:style-name="Standard">grub</text:p>
      <text:p text:style-name="Standard"/>
      <text:p text:style-name="Standard"/>
      <text:p text:style-name="Standard"/>
      <text:p text:style-name="Standard">=================== UEFI/Legacy mode:</text:p>
      <text:p text:style-name="Standard">This live-session is not in EFI-mode.</text:p>
      <text:p text:style-name="Standard">SecureBoot maybe enabled.</text:p>
      <text:p text:style-name="Standard"/>
      <text:p text:style-name="Standard"/>
      <text:p text:style-name="Standard">=================== PARTITIONS &amp; DISKS:</text:p>
      <text:p text:style-name="Standard">sda1<text:tab/>: sda,<text:tab/>maybesepboot,<text:tab/>no-grubenv<text:tab/>nogrub,<text:tab/>no-docgrub,<text:tab/>no-update-grub,<text:tab/>32,<text:tab/>no-kernel,<text:tab/>no-os,<text:tab/>not--efi--part,<text:tab/>part-has-no-fstab,<text:tab/>part-has-no-fstab,<text:tab/>no-nt,<text:tab/>no-winload,<text:tab/>no-recov-nor-hid,<text:tab/>no-bmgr,<text:tab/>notwinboot,<text:tab/>nopakmgr,<text:tab/>nogrubinstall,<text:tab/>no---usr,<text:tab/>part-has-no-fstab,<text:tab/>not-sep-usr,<text:tab/>standard,<text:tab/>not-far,<text:tab/>notbiosboot, /mnt/boot-sav/sda1.</text:p>
      <text:p text:style-name="Standard">sdb1<text:tab/>: sdb,<text:tab/>maybesepboot,<text:tab/>no-grubenv<text:tab/>nogrub,<text:tab/>no-docgrub,<text:tab/>no-update-grub,<text:tab/>32,<text:tab/>no-boot,<text:tab/>no-os,<text:tab/>not--efi--part,<text:tab/>part-has-no-fstab,<text:tab/>part-has-no-fstab,<text:tab/>no-nt,<text:tab/>no-winload,<text:tab/>no-recov-nor-hid,<text:tab/>no-bmgr,<text:tab/>notwinboot,<text:tab/>nopakmgr,<text:tab/>nogrubinstall,<text:tab/>no---usr,<text:tab/>part-has-no-fstab,<text:tab/>not-sep-usr,<text:tab/>standard,<text:tab/>farbios,<text:tab/>notbiosboot, /media/ubuntu/bfa700f1-d1bd-4757-a0a3-58b73e678940.</text:p>
      <text:p text:style-name="Standard">sdc1<text:tab/>: sdc,<text:tab/>not-sepboot,<text:tab/>no-grubenv<text:tab/>nogrub,<text:tab/>no-docgrub,<text:tab/>no-update-grub,<text:tab/>32,<text:tab/>no-boot,<text:tab/>no-os,<text:tab/>not--efi--part,<text:tab/>part-has-no-fstab,<text:tab/>part-has-no-fstab,<text:tab/>no-nt,<text:tab/>no-winload,<text:tab/>no-recov-nor-hid,<text:tab/>no-bmgr,<text:tab/>notwinboot,<text:tab/>nopakmgr,<text:tab/>nogrubinstall,<text:tab/>no---usr,<text:tab/>part-has-no-fstab,<text:tab/>not-sep-usr,<text:tab/>standard,<text:tab/>farbios,<text:tab/>notbiosboot, /mnt/boot-sav/sdc1.</text:p>
      <text:p text:style-name="Standard"><text:soft-page-break/></text:p>
      <text:p text:style-name="Standard">sda<text:tab/>: not-GPT,<text:tab/>BIOSboot-not-needed,<text:tab/>has-no-EFIpart, <text:tab/>not-usb,<text:tab/>not-mmc, no-os,<text:tab/>2048 sectors * 512 bytes</text:p>
      <text:p text:style-name="Standard">sdb<text:tab/>: not-GPT,<text:tab/>BIOSboot-not-needed,<text:tab/>has-no-EFIpart, <text:tab/>not-usb,<text:tab/>not-mmc, no-os,<text:tab/>2048 sectors * 512 bytes</text:p>
      <text:p text:style-name="Standard">sdc<text:tab/>: not-GPT,<text:tab/>BIOSboot-not-needed,<text:tab/>has-no-EFIpart, <text:tab/>not-usb,<text:tab/>not-mmc, no-os,<text:tab/>2048 sectors * 512 bytes</text:p>
      <text:p text:style-name="Standard"/>
      <text:p text:style-name="Standard"/>
      <text:p text:style-name="Standard">=================== parted -lm:</text:p>
      <text:p text:style-name="Standard"/>
      <text:p text:style-name="Standard">BYT;</text:p>
      <text:p text:style-name="Standard">/dev/sda:30.0GB:scsi:512:512:msdos:ATA KINGSTON SSDNOW:;</text:p>
      <text:p text:style-name="Standard">1:1049kB:21.4GB:21.4GB:ext4::boot;</text:p>
      <text:p text:style-name="Standard">2:21.4GB:30.0GB:8587MB:::;</text:p>
      <text:p text:style-name="Standard">5:21.4GB:30.0GB:8587MB:linux-swap(v1)::;</text:p>
      <text:p text:style-name="Standard"/>
      <text:p text:style-name="Standard">BYT;</text:p>
      <text:p text:style-name="Standard">/dev/sdb:500GB:scsi:512:512:msdos:ATA WDC WD5000BEKT-0:;</text:p>
      <text:p text:style-name="Standard">1:1049kB:500GB:500GB:ext4::boot;</text:p>
      <text:p text:style-name="Standard"/>
      <text:p text:style-name="Standard">BYT;</text:p>
      <text:p text:style-name="Standard">/dev/sdc:500GB:scsi:512:512:msdos:ATA WDC WD5000BEKT-0:;</text:p>
      <text:p text:style-name="Standard">1:1049kB:500GB:500GB:ntfs::;</text:p>
      <text:p text:style-name="Standard"/>
      <text:p text:style-name="Standard">BYT;</text:p>
      <text:p text:style-name="Standard">/dev/sdd:15.5GB:scsi:512:512:unknown:Kingston DataTraveler 3.0:;</text:p>
      <text:p text:style-name="Standard"/>
      <text:p text:style-name="Standard">=================== lsblk:</text:p>
      <text:p text:style-name="Standard">KNAME TYPE FSTYPE <text:s text:c="4"/>SIZE LABEL</text:p>
      <text:p text:style-name="Standard">loop0 loop squashfs <text:s text:c="2"/>1,9G</text:p>
      <text:p text:style-name="Standard">loop1 loop squashfs <text:s/>89,1M</text:p>
      <text:p text:style-name="Standard">loop2 loop squashfs <text:s/>54,7M</text:p>
      <text:p text:style-name="Standard">loop3 loop squashfs <text:s/>44,9M</text:p>
      <text:p text:style-name="Standard">loop4 loop squashfs 160,2M</text:p>
      <text:p text:style-name="Standard">loop5 loop squashfs <text:s text:c="2"/>4,2M</text:p>
      <text:p text:style-name="Standard">loop6 loop squashfs <text:s/>14,8M</text:p>
      <text:p text:style-name="Standard">loop7 loop squashfs <text:s text:c="2"/>956K</text:p>
      <text:p text:style-name="Standard">loop8 loop squashfs <text:s text:c="2"/>3,7M</text:p>
      <text:p text:style-name="Standard">sda <text:s text:c="2"/>disk <text:s text:c="12"/>28G</text:p>
      <text:p text:style-name="Standard">sda1 <text:s/>part ext4 <text:s text:c="7"/>20G</text:p>
      <text:p text:style-name="Standard">sda2 <text:s/>part <text:s text:c="13"/>1K</text:p>
      <text:p text:style-name="Standard">sda5 <text:s/>part swap <text:s text:c="8"/>8G</text:p>
      <text:p text:style-name="Standard">sdb <text:s text:c="2"/>disk <text:s text:c="9"/>465,8G</text:p>
      <text:p text:style-name="Standard">sdb1 <text:s/>part ext4 <text:s text:c="4"/>465,8G</text:p>
      <text:p text:style-name="Standard">sdc <text:s text:c="2"/>disk <text:s text:c="9"/>465,8G</text:p>
      <text:p text:style-name="Standard">sdc1 <text:s/>part ntfs <text:s text:c="4"/>465,8G</text:p>
      <text:p text:style-name="Standard">sdd <text:s text:c="2"/>disk iso9660 <text:s text:c="2"/>14,4G Ubuntu 18.04.4 LTS amd64</text:p>
      <text:p text:style-name="Standard">sdd1 <text:s/>part iso9660 <text:s text:c="5"/>2G Ubuntu 18.04.4 LTS amd64</text:p>
      <text:p text:style-name="Standard">sdd2 <text:s/>part vfat <text:s text:c="6"/>2,4M Ubuntu 18.04.4 LTS amd64</text:p>
      <text:p text:style-name="Standard">sr0 <text:s text:c="2"/>rom <text:s text:c="11"/>1024M</text:p>
      <text:p text:style-name="Standard"/>
      <text:p text:style-name="Standard"><text:soft-page-break/>KNAME ROTA RO RM STATE <text:s text:c="2"/>MOUNTPOINT</text:p>
      <text:p text:style-name="Standard">loop0 <text:s text:c="3"/>1 <text:s/>1 <text:s/>0 <text:s text:c="8"/>/rofs</text:p>
      <text:p text:style-name="Standard">loop1 <text:s text:c="3"/>0 <text:s/>1 <text:s/>0 <text:s text:c="8"/>/snap/core/8268</text:p>
      <text:p text:style-name="Standard">loop2 <text:s text:c="3"/>0 <text:s/>1 <text:s/>0 <text:s text:c="8"/>/snap/core18/1668</text:p>
      <text:p text:style-name="Standard">loop3 <text:s text:c="3"/>0 <text:s/>1 <text:s/>0 <text:s text:c="8"/>/snap/gtk-common-themes/1440</text:p>
      <text:p text:style-name="Standard">loop4 <text:s text:c="3"/>0 <text:s/>1 <text:s/>0 <text:s text:c="8"/>/snap/gnome-3-28-1804/116</text:p>
      <text:p text:style-name="Standard">loop5 <text:s text:c="3"/>0 <text:s/>1 <text:s/>0 <text:s text:c="8"/>/snap/gnome-calculator/544</text:p>
      <text:p text:style-name="Standard">loop6 <text:s text:c="3"/>0 <text:s/>1 <text:s/>0 <text:s text:c="8"/>/snap/gnome-characters/399</text:p>
      <text:p text:style-name="Standard">loop7 <text:s text:c="3"/>0 <text:s/>1 <text:s/>0 <text:s text:c="8"/>/snap/gnome-logs/81</text:p>
      <text:p text:style-name="Standard">loop8 <text:s text:c="3"/>0 <text:s/>1 <text:s/>0 <text:s text:c="8"/>/snap/gnome-system-monitor/127</text:p>
      <text:p text:style-name="Standard">sda <text:s text:c="5"/>0 <text:s/>0 <text:s/>0 running</text:p>
      <text:p text:style-name="Standard">sda1 <text:s text:c="4"/>0 <text:s/>0 <text:s/>0 <text:s text:c="8"/>/mnt/boot-sav/sda1</text:p>
      <text:p text:style-name="Standard">sda2 <text:s text:c="4"/>0 <text:s/>0 <text:s/>0</text:p>
      <text:p text:style-name="Standard">sda5 <text:s text:c="4"/>0 <text:s/>0 <text:s/>0 <text:s text:c="8"/>[SWAP]</text:p>
      <text:p text:style-name="Standard">sdb <text:s text:c="5"/>1 <text:s/>0 <text:s/>0 running</text:p>
      <text:p text:style-name="Standard">sdb1 <text:s text:c="4"/>1 <text:s/>0 <text:s/>0 <text:s text:c="8"/>/media/ubuntu/bfa700f1-d1bd-4757-a0a3-58b73e678940</text:p>
      <text:p text:style-name="Standard">sdc <text:s text:c="5"/>1 <text:s/>0 <text:s/>0 running</text:p>
      <text:p text:style-name="Standard">sdc1 <text:s text:c="4"/>1 <text:s/>0 <text:s/>0 <text:s text:c="8"/>/mnt/boot-sav/sdc1</text:p>
      <text:p text:style-name="Standard">sdd <text:s text:c="5"/>1 <text:s/>0 <text:s/>1 running /cdrom</text:p>
      <text:p text:style-name="Standard">sdd1 <text:s text:c="4"/>1 <text:s/>0 <text:s/>1</text:p>
      <text:p text:style-name="Standard">sdd2 <text:s text:c="4"/>1 <text:s/>0 <text:s/>1</text:p>
      <text:p text:style-name="Standard">sr0 <text:s text:c="5"/>1 <text:s/>0 <text:s/>1 running</text:p>
      <text:p text:style-name="Standard"/>
      <text:p text:style-name="Standard"/>
      <text:p text:style-name="Standard">=================== mount:</text:p>
      <text:p text:style-name="Standard">sysfs on /sys type sysfs (rw,nosuid,nodev,noexec,relatime)</text:p>
      <text:p text:style-name="Standard">proc on /proc type proc (rw,nosuid,nodev,noexec,relatime)</text:p>
      <text:p text:style-name="Standard">udev on /dev type devtmpfs (rw,nosuid,relatime,size=4048796k,nr_inodes=1012199,mode=755)</text:p>
      <text:p text:style-name="Standard">devpts on /dev/pts type devpts (rw,nosuid,noexec,relatime,gid=5,mode=620,ptmxmode=000)</text:p>
      <text:p text:style-name="Standard">tmpfs on /run type tmpfs (rw,nosuid,noexec,relatime,size=814876k,mode=755)</text:p>
      <text:p text:style-name="Standard">/dev/sdd on /cdrom type iso9660 (ro,noatime,nojoliet,check=s,map=n,blocksize=2048)</text:p>
      <text:p text:style-name="Standard">/dev/loop0 on /rofs type squashfs (ro,noatime)</text:p>
      <text:p text:style-name="Standard">/cow on / type overlay (rw,relatime,lowerdir=//filesystem.squashfs,upperdir=/cow/upper,workdir=/cow/work)</text:p>
      <text:p text:style-name="Standard">securityfs on /sys/kernel/security type securityfs (rw,nosuid,nodev,noexec,relatime)</text:p>
      <text:p text:style-name="Standard">tmpfs on /dev/shm type tmpfs (rw,nosuid,nodev)</text:p>
      <text:p text:style-name="Standard">tmpfs on /run/lock type tmpfs (rw,nosuid,nodev,noexec,relatime,size=5120k)</text:p>
      <text:p text:style-name="Standard">tmpfs on /sys/fs/cgroup type tmpfs (ro,nosuid,nodev,noexec,mode=755)</text:p>
      <text:p text:style-name="Standard">cgroup on /sys/fs/cgroup/unified type cgroup2 (rw,nosuid,nodev,noexec,relatime,nsdelegate)</text:p>
      <text:p text:style-name="Standard">cgroup on /sys/fs/cgroup/systemd type cgroup (rw,nosuid,nodev,noexec,relatime,xattr,name=systemd)</text:p>
      <text:p text:style-name="Standard">pstore on /sys/fs/pstore type pstore (rw,nosuid,nodev,noexec,relatime)</text:p>
      <text:p text:style-name="Standard">cgroup on /sys/fs/cgroup/cpuset type cgroup (rw,nosuid,nodev,noexec,relatime,cpuset)</text:p>
      <text:p text:style-name="Standard">cgroup on /sys/fs/cgroup/perf_event type cgroup (rw,nosuid,nodev,noexec,relatime,perf_event)</text:p>
      <text:p text:style-name="Standard">cgroup on /sys/fs/cgroup/rdma type cgroup (rw,nosuid,nodev,noexec,relatime,rdma)</text:p>
      <text:p text:style-name="Standard">cgroup on /sys/fs/cgroup/net_cls,net_prio type cgroup (rw,nosuid,nodev,noexec,relatime,net_cls,net_prio)</text:p>
      <text:p text:style-name="Standard">cgroup on /sys/fs/cgroup/cpu,cpuacct type cgroup (rw,nosuid,nodev,noexec,relatime,cpu,cpuacct)</text:p>
      <text:p text:style-name="Standard">cgroup on /sys/fs/cgroup/freezer type cgroup (rw,nosuid,nodev,noexec,relatime,freezer)</text:p>
      <text:p text:style-name="Standard">cgroup on /sys/fs/cgroup/pids type cgroup (rw,nosuid,nodev,noexec,relatime,pids)</text:p>
      <text:p text:style-name="Standard">cgroup on /sys/fs/cgroup/blkio type cgroup (rw,nosuid,nodev,noexec,relatime,blkio)</text:p>
      <text:p text:style-name="Standard">cgroup on /sys/fs/cgroup/hugetlb type cgroup (rw,nosuid,nodev,noexec,relatime,hugetlb)</text:p>
      <text:p text:style-name="Standard"><text:soft-page-break/>cgroup on /sys/fs/cgroup/devices type cgroup (rw,nosuid,nodev,noexec,relatime,devices)</text:p>
      <text:p text:style-name="Standard">cgroup on /sys/fs/cgroup/memory type cgroup (rw,nosuid,nodev,noexec,relatime,memory)</text:p>
      <text:p text:style-name="Standard">mqueue on /dev/mqueue type mqueue (rw,relatime)</text:p>
      <text:p text:style-name="Standard">hugetlbfs on /dev/hugepages type hugetlbfs (rw,relatime,pagesize=2M)</text:p>
      <text:p text:style-name="Standard">debugfs on /sys/kernel/debug type debugfs (rw,relatime)</text:p>
      <text:p text:style-name="Standard">systemd-1 on /proc/sys/fs/binfmt_misc type autofs (rw,relatime,fd=38,pgrp=1,timeout=0,minproto=5,maxproto=5,direct,pipe_ino=20796)</text:p>
      <text:p text:style-name="Standard">tracefs on /sys/kernel/debug/tracing type tracefs (rw,relatime)</text:p>
      <text:p text:style-name="Standard">configfs on /sys/kernel/config type configfs (rw,relatime)</text:p>
      <text:p text:style-name="Standard">fusectl on /sys/fs/fuse/connections type fusectl (rw,relatime)</text:p>
      <text:p text:style-name="Standard">tmpfs on /tmp type tmpfs (rw,nosuid,nodev,relatime)</text:p>
      <text:p text:style-name="Standard">tmpfs on /run/user/999 type tmpfs (rw,nosuid,nodev,relatime,size=814872k,mode=700,uid=999,gid=999)</text:p>
      <text:p text:style-name="Standard">gvfsd-fuse on /run/user/999/gvfs type fuse.gvfsd-fuse (rw,nosuid,nodev,relatime,user_id=999,group_id=999)</text:p>
      <text:p text:style-name="Standard">/var/lib/snapd/snaps/core_8268.snap on /snap/core/8268 type squashfs (ro,nodev,relatime,x-gdu.hide)</text:p>
      <text:p text:style-name="Standard">/var/lib/snapd/snaps/core18_1668.snap on /snap/core18/1668 type squashfs (ro,nodev,relatime,x-gdu.hide)</text:p>
      <text:p text:style-name="Standard">/var/lib/snapd/snaps/gtk-common-themes_1440.snap on /snap/gtk-common-themes/1440 type squashfs (ro,nodev,relatime,x-gdu.hide)</text:p>
      <text:p text:style-name="Standard">/var/lib/snapd/snaps/gnome-3-28-1804_116.snap on /snap/gnome-3-28-1804/116 type squashfs (ro,nodev,relatime,x-gdu.hide)</text:p>
      <text:p text:style-name="Standard">/var/lib/snapd/snaps/gnome-calculator_544.snap on /snap/gnome-calculator/544 type squashfs (ro,nodev,relatime,x-gdu.hide)</text:p>
      <text:p text:style-name="Standard">/var/lib/snapd/snaps/gnome-characters_399.snap on /snap/gnome-characters/399 type squashfs (ro,nodev,relatime,x-gdu.hide)</text:p>
      <text:p text:style-name="Standard">/var/lib/snapd/snaps/gnome-logs_81.snap on /snap/gnome-logs/81 type squashfs (ro,nodev,relatime,x-gdu.hide)</text:p>
      <text:p text:style-name="Standard">/var/lib/snapd/snaps/gnome-system-monitor_127.snap on /snap/gnome-system-monitor/127 type squashfs (ro,nodev,relatime,x-gdu.hide)</text:p>
      <text:p text:style-name="Standard">/dev/sdb1 on /media/ubuntu/bfa700f1-d1bd-4757-a0a3-58b73e678940 type ext4 (rw,nosuid,nodev,relatime,uhelper=udisks2)</text:p>
      <text:p text:style-name="Standard">/dev/sda1 on /mnt/boot-sav/sda1 type ext4 (rw,relatime)</text:p>
      <text:p text:style-name="Standard">/dev/sdc1 on /mnt/boot-sav/sdc1 type fuseblk (rw,relatime,user_id=0,group_id=0,allow_other,blksize=4096)</text:p>
      <text:p text:style-name="Standard"/>
      <text:p text:style-name="Standard"/>
      <text:p text:style-name="Standard">=================== ls:</text:p>
      <text:p text:style-name="Standard">/sys/block/sda (filtered): <text:s/>alignment_offset bdi capability dev device discard_alignment events events_async events_poll_msecs ext_range hidden holders inflight integrity mq power queue range removable ro sda1 sda2 sda5 size slaves stat subsystem trace uevent</text:p>
      <text:p text:style-name="Standard">/sys/block/sdb (filtered): <text:s/>alignment_offset bdi capability dev device discard_alignment events events_async events_poll_msecs ext_range hidden holders inflight integrity mq power queue range removable ro sdb1 size slaves stat subsystem trace uevent</text:p>
      <text:p text:style-name="Standard">/sys/block/sdc (filtered): <text:s/>alignment_offset bdi capability dev device discard_alignment events events_async events_poll_msecs ext_range hidden holders inflight integrity mq power queue range removable ro sdc1 size slaves stat subsystem trace uevent</text:p>
      <text:p text:style-name="Standard">/sys/block/sdd (filtered): <text:s/>alignment_offset bdi capability dev device discard_alignment events events_async events_poll_msecs ext_range hidden holders inflight integrity mq power queue range removable ro sdd1 sdd2 size slaves stat subsystem trace uevent</text:p>
      <text:p text:style-name="Standard"><text:soft-page-break/>/sys/block/sr0 (filtered): <text:s/>alignment_offset bdi capability dev device discard_alignment events events_async events_poll_msecs ext_range hidden holders inflight integrity mq power queue range removable ro size slaves stat subsystem trace uevent</text:p>
      <text:p text:style-name="Standard">/dev (filtered): <text:s/>autofs block bsg btrfs-control bus cdrom cdrw char console core cpu cpu_dma_latency cuse disk dri dvd dvdrw ecryptfs fb0 fd full fuse fw0 gpiochip0 hidraw0 hidraw1 hidraw2 hpet hugepages hwrng i2c-0 i2c-1 i2c-2 initctl input kmsg kvm lightnvm log mapper mcelog mem memory_bandwidth mqueue net network_latency network_throughput null port ppp psaux ptmx pts random rfkill rtc rtc0 sda sda1 sda2 sda5 sdb sdb1 sdc sdc1 sdd sdd1 sdd2 sg0 sg1 sg2 sg3 sg4 shm snapshot snd sr0 stderr stdin stdout udmabuf uhid uinput urandom userio vfio vga_arbiter vhci vhost-net vhost-vsock zero zfs</text:p>
      <text:p text:style-name="Standard">ls /dev/mapper: <text:s/>control</text:p>
      <text:p text:style-name="Standard"/>
      <text:p text:style-name="Standard">=================== hexdump -n512 -C /dev/sdc1</text:p>
      <text:p text:style-name="Standard">00000000 <text:s/>eb 52 90 4e 54 46 53 20 <text:s/>20 20 20 00 02 08 00 00 <text:s/>|.R.NTFS <text:s text:c="3"/>.....|</text:p>
      <text:p text:style-name="Standard">00000010 <text:s/>00 00 00 00 00 f8 00 00 <text:s/>3f 00 ff 00 00 08 00 00 <text:s/>|........?.......|</text:p>
      <text:p text:style-name="Standard">00000020 <text:s/>00 00 00 00 80 00 80 00 <text:s/>ff 57 38 3a 00 00 00 00 <text:s/>|.........W8:....|</text:p>
      <text:p text:style-name="Standard">00000030 <text:s/>04 00 00 00 00 00 00 00 <text:s/>7f 85 a3 03 00 00 00 00 <text:s/>|................|</text:p>
      <text:p text:style-name="Standard">00000040 <text:s/>f6 00 00 00 01 00 00 00 <text:s/>f4 1a 5a 0b 6c dc ce 46 <text:s/>|..........Z.l..F|</text:p>
      <text:p text:style-name="Standard">00000050 <text:s/>00 00 00 00 fa 33 c0 8e <text:s/>d0 bc 00 7c fb 68 c0 07 <text:s/>|.....3.....|.h..|</text:p>
      <text:p text:style-name="Standard">00000060 <text:s/>1f 1e 68 66 00 cb 88 16 <text:s/>0e 00 66 81 3e 03 00 4e <text:s/>|..hf......f.&gt;..N|</text:p>
      <text:p text:style-name="Standard">00000070 <text:s/>54 46 53 75 15 b4 41 bb <text:s/>aa 55 cd 13 72 0c 81 fb <text:s/>|TFSu..A..U..r...|</text:p>
      <text:p text:style-name="Standard">00000080 <text:s/>55 aa 75 06 f7 c1 01 00 <text:s/>75 03 e9 d2 00 1e 83 ec <text:s/>|U.u.....u.......|</text:p>
      <text:p text:style-name="Standard">00000090 <text:s/>18 68 1a 00 b4 48 8a 16 <text:s/>0e 00 8b f4 16 1f cd 13 <text:s/>|.h...H..........|</text:p>
      <text:p text:style-name="Standard">000000a0 <text:s/>9f 83 c4 18 9e 58 1f 72 <text:s/>e1 3b 06 0b 00 75 db a3 <text:s/>|.....X.r.;...u..|</text:p>
      <text:p text:style-name="Standard">000000b0 <text:s/>0f 00 c1 2e 0f 00 04 1e <text:s/>5a 33 db b9 00 20 2b c8 <text:s/>|........Z3... +.|</text:p>
      <text:p text:style-name="Standard">000000c0 <text:s/>66 ff 06 11 00 03 16 0f <text:s/>00 8e c2 ff 06 16 00 e8 <text:s/>|f...............|</text:p>
      <text:p text:style-name="Standard">000000d0 <text:s/>40 00 2b c8 77 ef b8 00 <text:s/>bb cd 1a 66 23 c0 75 2d <text:s/>|@.+.w......f#.u-|</text:p>
      <text:p text:style-name="Standard">000000e0 <text:s/>66 81 fb 54 43 50 41 75 <text:s/>24 81 f9 02 01 72 1e 16 <text:s/>|f..TCPAu$....r..|</text:p>
      <text:p text:style-name="Standard">000000f0 <text:s/>68 07 bb 16 68 70 0e 16 <text:s/>68 09 00 66 53 66 53 66 <text:s/>|h...hp..h..fSfSf|</text:p>
      <text:p text:style-name="Standard">00000100 <text:s/>55 16 16 16 68 b8 01 66 <text:s/>61 0e 07 cd 1a e9 6a 01 <text:s/>|U...h..fa.....j.|</text:p>
      <text:p text:style-name="Standard">00000110 <text:s/>90 90 66 60 1e 06 66 a1 <text:s/>11 00 66 03 06 1c 00 1e <text:s/>|..f`..f...f.....|</text:p>
      <text:p text:style-name="Standard">00000120 <text:s/>66 68 00 00 00 00 66 50 <text:s/>06 53 68 01 00 68 10 00 <text:s/>|fh....fP.Sh..h..|</text:p>
      <text:p text:style-name="Standard">00000130 <text:s/>b4 42 8a 16 0e 00 16 1f <text:s/>8b f4 cd 13 66 59 5b 5a <text:s/>|.B..........fY[Z|</text:p>
      <text:p text:style-name="Standard">00000140 <text:s/>66 59 66 59 1f 0f 82 16 <text:s/>00 66 ff 06 11 00 03 16 <text:s/>|fYfY.....f......|</text:p>
      <text:p text:style-name="Standard">00000150 <text:s/>0f 00 8e c2 ff 0e 16 00 <text:s/>75 bc 07 1f 66 61 c3 a0 <text:s/>|........u...fa..|</text:p>
      <text:p text:style-name="Standard">00000160 <text:s/>f8 01 e8 08 00 a0 fb 01 <text:s/>e8 02 00 eb fe b4 01 8b <text:s/>|................|</text:p>
      <text:p text:style-name="Standard">00000170 <text:s/>f0 ac 3c 00 74 09 b4 0e <text:s/>bb 07 00 cd 10 eb f2 c3 <text:s/>|..&lt;.t...........|</text:p>
      <text:p text:style-name="Standard">00000180 <text:s/>0d 0a 41 20 64 69 73 6b <text:s/>20 72 65 61 64 20 65 72 <text:s/>|..A disk read er|</text:p>
      <text:p text:style-name="Standard">00000190 <text:s/>72 6f 72 20 6f 63 63 75 <text:s/>72 72 65 64 00 0d 0a 42 <text:s/>|ror occurred...B|</text:p>
      <text:p text:style-name="Standard">000001a0 <text:s/>4f 4f 54 4d 47 52 20 69 <text:s/>73 20 6d 69 73 73 69 6e <text:s/>|OOTMGR is missin|</text:p>
      <text:p text:style-name="Standard">000001b0 <text:s/>67 00 0d 0a 42 4f 4f 54 <text:s/>4d 47 52 20 69 73 20 63 <text:s/>|g...BOOTMGR is c|</text:p>
      <text:p text:style-name="Standard">000001c0 <text:s/>6f 6d 70 72 65 73 73 65 <text:s/>64 00 0d 0a 50 72 65 73 <text:s/>|ompressed...Pres|</text:p>
      <text:p text:style-name="Standard">000001d0 <text:s/>73 20 43 74 72 6c 2b 41 <text:s/>6c 74 2b 44 65 6c 20 74 <text:s/>|s Ctrl+Alt+Del t|</text:p>
      <text:p text:style-name="Standard">000001e0 <text:s/>6f 20 72 65 73 74 61 72 <text:s/>74 0d 0a 00 00 00 00 00 <text:s/>|o restart.......|</text:p>
      <text:p text:style-name="Standard">000001f0 <text:s/>00 00 00 00 00 00 00 00 <text:s/>80 9d b2 ca 00 00 55 aa <text:s/>|..............U.|</text:p>
      <text:p text:style-name="Standard">00000200</text:p>
      <text:p text:style-name="Standard"/>
      <text:p text:style-name="Standard">=================== df -Th:</text:p>
      <text:p text:style-name="Standard"/>
      <text:p text:style-name="Standard">Filesystem <text:s text:c="4"/>Type <text:s text:c="5"/>Size <text:s/>Used Avail Use% Mounted on</text:p>
      <text:p text:style-name="Standard">udev <text:s text:c="10"/>devtmpfs <text:s/>3.9G <text:s text:c="4"/>0 <text:s/>3.9G <text:s text:c="2"/>0% /dev</text:p>
      <text:p text:style-name="Standard">tmpfs <text:s text:c="9"/>tmpfs <text:s text:c="4"/>796M <text:s/>1.8M <text:s/>794M <text:s text:c="2"/>1% /run</text:p>
      <text:p text:style-name="Standard"><text:soft-page-break/>/dev/sdd <text:s text:c="6"/>iso9660 <text:s text:c="2"/>2.0G <text:s/>2.0G <text:s text:c="4"/>0 100% /cdrom</text:p>
      <text:p text:style-name="Standard">/dev/loop0 <text:s text:c="4"/>squashfs <text:s/>1.9G <text:s/>1.9G <text:s text:c="4"/>0 100% /rofs</text:p>
      <text:p text:style-name="Standard">/cow <text:s text:c="10"/>overlay <text:s text:c="2"/>3.9G <text:s/>572M <text:s/>3.4G <text:s/>15% /</text:p>
      <text:p text:style-name="Standard">tmpfs <text:s text:c="9"/>tmpfs <text:s text:c="4"/>3.9G <text:s text:c="4"/>0 <text:s/>3.9G <text:s text:c="2"/>0% /dev/shm</text:p>
      <text:p text:style-name="Standard">tmpfs <text:s text:c="9"/>tmpfs <text:s text:c="4"/>5.0M <text:s/>8.0K <text:s/>5.0M <text:s text:c="2"/>1% /run/lock</text:p>
      <text:p text:style-name="Standard">tmpfs <text:s text:c="9"/>tmpfs <text:s text:c="4"/>3.9G <text:s text:c="4"/>0 <text:s/>3.9G <text:s text:c="2"/>0% /sys/fs/cgroup</text:p>
      <text:p text:style-name="Standard">tmpfs <text:s text:c="9"/>tmpfs <text:s text:c="4"/>3.9G <text:s/>680K <text:s/>3.9G <text:s text:c="2"/>1% /tmp</text:p>
      <text:p text:style-name="Standard">tmpfs <text:s text:c="9"/>tmpfs <text:s text:c="4"/>796M <text:s text:c="2"/>56K <text:s/>796M <text:s text:c="2"/>1% /run/user/999</text:p>
      <text:p text:style-name="Standard">/dev/loop1 <text:s text:c="4"/>squashfs <text:s text:c="2"/>90M <text:s text:c="2"/>90M <text:s text:c="4"/>0 100% /snap/core/8268</text:p>
      <text:p text:style-name="Standard">/dev/loop2 <text:s text:c="4"/>squashfs <text:s text:c="2"/>55M <text:s text:c="2"/>55M <text:s text:c="4"/>0 100% /snap/core18/1668</text:p>
      <text:p text:style-name="Standard">/dev/loop3 <text:s text:c="4"/>squashfs <text:s text:c="2"/>45M <text:s text:c="2"/>45M <text:s text:c="4"/>0 100% /snap/gtk-common-themes/1440</text:p>
      <text:p text:style-name="Standard">/dev/loop4 <text:s text:c="4"/>squashfs <text:s/>161M <text:s/>161M <text:s text:c="4"/>0 100% /snap/gnome-3-28-1804/116</text:p>
      <text:p text:style-name="Standard">/dev/loop5 <text:s text:c="4"/>squashfs <text:s/>4.3M <text:s/>4.3M <text:s text:c="4"/>0 100% /snap/gnome-calculator/544</text:p>
      <text:p text:style-name="Standard">/dev/loop6 <text:s text:c="4"/>squashfs <text:s text:c="2"/>15M <text:s text:c="2"/>15M <text:s text:c="4"/>0 100% /snap/gnome-characters/399</text:p>
      <text:p text:style-name="Standard">/dev/loop7 <text:s text:c="4"/>squashfs <text:s/>1.0M <text:s/>1.0M <text:s text:c="4"/>0 100% /snap/gnome-logs/81</text:p>
      <text:p text:style-name="Standard">/dev/loop8 <text:s text:c="4"/>squashfs <text:s/>3.8M <text:s/>3.8M <text:s text:c="4"/>0 100% /snap/gnome-system-monitor/127</text:p>
      <text:p text:style-name="Standard">/dev/sdb1 <text:s text:c="5"/>ext4 <text:s text:c="5"/>459G <text:s/>188G <text:s/>248G <text:s/>44% /media/ubuntu/bfa700f1-d1bd-4757-a0a3-58b73e678940</text:p>
      <text:p text:style-name="Standard">/dev/sda1 <text:s text:c="5"/>ext4 <text:s text:c="6"/>20G <text:s text:c="2"/>50M <text:s text:c="2"/>19G <text:s text:c="2"/>1% /mnt/boot-sav/sda1</text:p>
      <text:p text:style-name="Standard">/dev/sdc1 <text:s text:c="5"/>fuseblk <text:s text:c="2"/>466G <text:s/>189G <text:s/>277G <text:s/>41% /mnt/boot-sav/sdc1</text:p>
      <text:p text:style-name="Standard"/>
      <text:p text:style-name="Standard">=================== fdisk -l:</text:p>
      <text:p text:style-name="Standard">Disk /dev/loop0: 1.9 GiB, 2029981696 bytes, 3964808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loop1: 89.1 MiB, 93417472 bytes, 182456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loop2: 54.7 MiB, 57294848 bytes, 111904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loop3: 44.9 MiB, 47063040 bytes, 91920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loop4: 160.2 MiB, 167931904 bytes, 327992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text:soft-page-break/>Disk /dev/loop5: 4.2 MiB, 4403200 bytes, 8600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loop6: 14.8 MiB, 15462400 bytes, 30200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loop7: 956 KiB, 978944 bytes, 1912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Disk /dev/sda: 28 GiB, 30016659456 bytes, 58626288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Disk identifier: 0x00063aea</text:p>
      <text:p text:style-name="Standard"/>
      <text:p text:style-name="Standard">Device <text:s text:c="4"/>Boot <text:s text:c="3"/>Start <text:s text:c="5"/>End <text:s/>Sectors Size Id Type</text:p>
      <text:p text:style-name="Standard">/dev/sda1 <text:s/>* <text:s text:c="7"/>2048 41852927 41850880 <text:s/>20G 83 Linux</text:p>
      <text:p text:style-name="Standard">/dev/sda2 <text:s text:c="6"/>41854974 58626047 16771074 <text:s text:c="2"/>8G <text:s/>5 Extended</text:p>
      <text:p text:style-name="Standard">/dev/sda5 <text:s text:c="6"/>41854976 58626047 16771072 <text:s text:c="2"/>8G 82 Linux swap / Solaris</text:p>
      <text:p text:style-name="Standard"/>
      <text:p text:style-name="Standard"/>
      <text:p text:style-name="Standard">Disk /dev/sdc: 465.8 GiB, 500107862016 bytes, 976773168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Disk identifier: 0x000e100b</text:p>
      <text:p text:style-name="Standard"/>
      <text:p text:style-name="Standard">Device <text:s text:c="4"/>Boot Start <text:s text:c="6"/>End <text:s text:c="2"/>Sectors <text:s text:c="2"/>Size Id Type</text:p>
      <text:p text:style-name="Standard">/dev/sdc1 <text:s text:c="7"/>2048 976773119 976771072 465.8G <text:s/>7 HPFS/NTFS/exFAT</text:p>
      <text:p text:style-name="Standard"/>
      <text:p text:style-name="Standard"/>
      <text:p text:style-name="Standard">Disk /dev/sdb: 465.8 GiB, 500107862016 bytes, 976773168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Disk identifier: 0x00026cce</text:p>
      <text:p text:style-name="Standard"/>
      <text:p text:style-name="Standard">Device <text:s text:c="4"/>Boot Start <text:s text:c="6"/>End <text:s text:c="2"/>Sectors <text:s text:c="2"/>Size Id Type</text:p>
      <text:p text:style-name="Standard">/dev/sdb1 <text:s/>* <text:s text:c="4"/>2048 976773119 976771072 465.8G 83 Linux</text:p>
      <text:p text:style-name="Standard"/>
      <text:p text:style-name="Standard"><text:soft-page-break/></text:p>
      <text:p text:style-name="Standard"/>
      <text:p text:style-name="Standard"/>
      <text:p text:style-name="Standard">Disk /dev/sdd: 14.4 GiB, 15502147584 bytes, 30277632 sectors</text:p>
      <text:p text:style-name="Standard">Units: sectors of 1 * 512 = 512 bytes</text:p>
      <text:p text:style-name="Standard">Sector size (logical/physical): 512 bytes / 512 bytes</text:p>
      <text:p text:style-name="Standard">I/O size (minimum/optimal): 512 bytes / 512 bytes</text:p>
      <text:p text:style-name="Standard">Disklabel type: dos</text:p>
      <text:p text:style-name="Standard">Disk identifier: 0x6e037a9d</text:p>
      <text:p text:style-name="Standard"/>
      <text:p text:style-name="Standard">Device <text:s text:c="4"/>Boot Start <text:s text:c="4"/>End Sectors <text:s/>Size Id Type</text:p>
      <text:p text:style-name="Standard">/dev/sdd1 <text:s/>* <text:s text:c="7"/>0 4153407 4153408 <text:s text:c="3"/>2G <text:s/>0 Empty</text:p>
      <text:p text:style-name="Standard">/dev/sdd2 <text:s text:c="6"/>12012 <text:s text:c="2"/>16939 <text:s text:c="3"/>4928 <text:s/>2.4M ef EFI (FAT-12/16/32)</text:p>
      <text:p text:style-name="Standard"/>
      <text:p text:style-name="Standard"/>
      <text:p text:style-name="Standard">Disk /dev/loop8: 3.7 MiB, 3825664 bytes, 7472 sectors</text:p>
      <text:p text:style-name="Standard">Units: sectors of 1 * 512 = 512 bytes</text:p>
      <text:p text:style-name="Standard">Sector size (logical/physical): 512 bytes / 512 bytes</text:p>
      <text:p text:style-name="Standard">I/O size (minimum/optimal): 512 bytes / 512 bytes</text:p>
      <text:p text:style-name="Standard"/>
      <text:p text:style-name="Standard"/>
      <text:p text:style-name="Standard">No OS or WinEFI system</text:p>
      <text:p text:style-name="Standard"/>
      <text:p text:style-name="Standard">=================== Recommended repair</text:p>
      <text:p text:style-name="Standard">The default repair of the Boot-Repair utility will not act on the MBR.</text:p>
      <text:p text:style-name="Standard">The boot flag will be placed on sdc1.</text:p>
      <text:p text:style-name="Standard"/>
      <text:p text:style-name="Standard"/>
      <text:p text:style-name="Standard">parted /dev/sdc set 1 boot on</text:p>
      <text:p text:style-name="Standard">Information: Ne pas oublier de mettre à jour /etc/fstab si nécessaire.</text:p>
      <text:p text:style-name="Standard"/>
      <text:p text:style-name="Standard"/>
      <text:p text:style-name="Standard"><text:s text:c="74"/></text:p>
      <text:p text:style-name="Standard">Le démarrage de l'ordinateur a été correctement réparé.</text:p>
      <text:p text:style-name="Standard"/>
      <text:p text:style-name="Standard">Vous pouvez maintenant redémarrer votre ordin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5:37:53.234829180</meta:creation-date>
    <dc:date>2020-02-17T15:42:29.129388502</dc:date>
    <meta:editing-duration>PT4M36S</meta:editing-duration>
    <meta:editing-cycles>2</meta:editing-cycles>
    <meta:generator>LibreOffice/6.0.7.3$Linux_X86_64 LibreOffice_project/00m0$Build-3</meta:generator>
    <meta:document-statistic meta:table-count="0" meta:image-count="0" meta:object-count="0" meta:page-count="15" meta:paragraph-count="567" meta:word-count="5058" meta:character-count="36294" meta:non-whitespace-character-count="29095"/>
  </office:meta>
</office:document-meta>
</file>